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style:text-underline-style="none" fo:font-weight="bold" officeooo:rsid="0094b08f" officeooo:paragraph-rsid="00162a1b" style:font-size-asian="9pt" style:font-weight-asian="bold" style:font-size-complex="9pt" style:font-weight-complex="bold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c2af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8c2af"/>
    </style:style>
    <style:style style:name="T6" style:family="text">
      <style:text-properties officeooo:rsid="001a84f6"/>
    </style:style>
    <style:style style:name="T7" style:family="text">
      <style:text-properties officeooo:rsid="001b9c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2">Nº </text:span><text:span text:style-name="T3">47731 – CD – Vida y Familia,</text:span> de l<text:span text:style-name="T5">os</text:span> diputado<text:span text:style-name="T5">s Mayoraz, Armas Belavi y Argañaraz</text:span>, por el cual se solicita disponga informar las gestiones llevadas adelante para la construcción del edificio definitivo de la <text:span text:style-name="T5">E</text:span>scuela <text:span text:style-name="T5">P</text:span>rovincial <text:span text:style-name="T5">N</text:span>° 3 de la ciudad de <text:span text:style-name="T5">V</text:span>enado <text:span text:style-name="T5">T</text:span>uerto, departamento <text:span text:style-name="T5">G</text:span>eneral <text:span text:style-name="T5">L</text:span>ópez; y, por las razones expuestas en los fundamentos y las que podrá dar el miembro informante, esta Comisión aconseja la aprobación del texto <text:span text:style-name="T4">presentado que a continuación se transcribe</text:span>: </text:p>
      <text:p text:style-name="P5">PROYECTO DE COMUNICACIÓN</text:p>
      <text:p text:style-name="P7"/>
      <text:p text:style-name="P7">La Cámara de Diputados de la Provincia vería con agrado que el Poder Ejecutivo, a través de los organismos que correspondan, informe las gestiones llevadas adelante para la construcción del edificio definitivo de la Escuela Provincial de Arte Nº<text:span text:style-name="T5"> </text:span>3 de la ciudad de Venado Tuerto, departamento General López.</text:p>
      <text:p text:style-name="P7"/>
      <text:p text:style-name="P6">Sala de <text:span text:style-name="T1">la Comisión </text:span><text:span text:style-name="T7">mixta</text:span><text:span text:style-name="T1">, </text:span><text:span text:style-name="T6">8 de junio de 2022.</text:span></text:p>
      <text:p text:style-name="P6">Firmantes: Diputados Balagué, De Ponti, Di Stefano, Hynes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2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2:39.534448782</dc:date>
    <meta:print-date>2022-06-07T10:53:36.720759614</meta:print-date>
    <meta:editing-cycles>56</meta:editing-cycles>
    <meta:editing-duration>PT1H25M48S</meta:editing-duration>
    <meta:generator>LibreOffice/7.3.2.2$Linux_X86_64 LibreOffice_project/30$Build-2</meta:generator>
    <meta:document-statistic meta:table-count="0" meta:image-count="1" meta:object-count="0" meta:page-count="2" meta:paragraph-count="8" meta:word-count="211" meta:character-count="1346" meta:non-whitespace-character-count="1139"/>
  </office:meta>
</office:document-meta>
</file>